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Standardskrifttypeiafsni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Standardskrifttypeiafsni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" style:parent-style-name="Standardskrifttypeiafsni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8" style:family="table-column">
      <style:table-column-properties style:column-width="2.4597in"/>
    </style:style>
    <style:style style:name="TableColumn9" style:family="table-column">
      <style:table-column-properties style:column-width="1.1437in"/>
    </style:style>
    <style:style style:name="TableColumn10" style:family="table-column">
      <style:table-column-properties style:column-width="1.4555in"/>
    </style:style>
    <style:style style:name="TableColumn11" style:family="table-column">
      <style:table-column-properties style:column-width="1.2972in"/>
    </style:style>
    <style:style style:name="TableColumn12" style:family="table-column">
      <style:table-column-properties style:column-width="1.2993in"/>
    </style:style>
    <style:style style:name="TableColumn13" style:family="table-column">
      <style:table-column-properties style:column-width="1.5881in"/>
    </style:style>
    <style:style style:name="TableColumn14" style:family="table-column">
      <style:table-column-properties style:column-width="1.4423in"/>
    </style:style>
    <style:style style:name="Table7" style:family="table">
      <style:table-properties style:width="10.6861in" style:rel-width="100%" fo:margin-left="0in" table:align="left"/>
    </style:style>
    <style:style style:name="TableRow15" style:family="table-row">
      <style:table-row-properties style:min-row-height="0.1868in"/>
    </style:style>
    <style:style style:name="TableCell1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Row24" style:family="table-row">
      <style:table-row-properties style:min-row-height="0.4798in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P27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P28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Row38" style:family="table-row">
      <style:table-row-properties style:min-row-height="0.6965in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42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TableCell43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44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TableCell45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46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TableCell47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48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TableCell49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50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P51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TableCell52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53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TableRow54" style:family="table-row">
      <style:table-row-properties style:min-row-height="0.5597in"/>
    </style:style>
    <style:style style:name="TableCell5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69" style:family="table-row">
      <style:table-row-properties style:min-row-height="0.4798in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84" style:family="table-row">
      <style:table-row-properties style:min-row-height="0.4881in"/>
    </style:style>
    <style:style style:name="TableCell8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99" style:family="table-row">
      <style:table-row-properties style:min-row-height="0.4798in"/>
    </style:style>
    <style:style style:name="TableCell10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tattekst" style:family="paragraph">
      <style:paragraph-properties fo:text-align="center" fo:margin-right="0.0736in"/>
      <style:text-properties style:font-name="Verdana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tattekst" style:family="paragraph">
      <style:paragraph-properties fo:text-align="center" fo:margin-right="0.0736in"/>
      <style:text-properties style:font-name="Verdana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114" style:family="table-row">
      <style:table-row-properties style:min-row-height="0.4881in"/>
    </style:style>
    <style:style style:name="TableCell11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tattekst" style:family="paragraph">
      <style:paragraph-properties fo:text-align="center" fo:margin-right="0.0736in"/>
      <style:text-properties style:font-name="Verdana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tattekst" style:family="paragraph">
      <style:paragraph-properties fo:text-align="center" fo:margin-right="0.0736in"/>
      <style:text-properties style:font-name="Verdana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129" style:family="table-row">
      <style:table-row-properties style:min-row-height="0.4798in"/>
    </style:style>
    <style:style style:name="TableCell13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tattekst" style:family="paragraph">
      <style:paragraph-properties fo:text-align="center" fo:margin-right="0.0736in"/>
      <style:text-properties style:font-name="Verdana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tattekst" style:family="paragraph">
      <style:paragraph-properties fo:text-align="center" fo:margin-right="0.0736in"/>
      <style:text-properties style:font-name="Verdana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144" style:family="table-row">
      <style:table-row-properties style:min-row-height="0.4798in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159" style:family="table-row">
      <style:table-row-properties style:min-row-height="0.4472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P162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P163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notattekst" style:family="paragraph">
      <style:paragraph-properties fo:text-align="center" fo:margin-right="0.0736in"/>
      <style:text-properties style:font-name="Arial" fo:font-size="11pt" style:font-size-asian="11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notattekst" style:family="paragraph">
      <style:paragraph-properties fo:text-align="center" fo:margin-right="0.0736in"/>
      <style:text-properties style:font-name="Arial" fo:font-size="11pt" style:font-size-asian="11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9" style:parent-style-name="notattekst" style:family="paragraph">
      <style:paragraph-properties fo:text-align="center" fo:margin-right="0.0736in"/>
      <style:text-properties style:font-name="Arial" fo:font-size="11pt" style:font-size-asian="11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1" style:parent-style-name="notattekst" style:family="paragraph">
      <style:paragraph-properties fo:text-align="center" fo:margin-right="0.0736in"/>
      <style:text-properties style:font-name="Arial" fo:font-size="11pt" style:font-size-asian="11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3" style:parent-style-name="notattekst" style:family="paragraph">
      <style:paragraph-properties fo:text-align="center" fo:margin-right="0.0736in"/>
      <style:text-properties style:font-name="Arial" fo:font-size="11pt" style:font-size-asian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notattekst" style:family="paragraph">
      <style:paragraph-properties fo:text-align="center" fo:margin-right="0.0736in"/>
      <style:text-properties style:font-name="Arial" fo:font-size="11pt" style:font-size-asian="11pt"/>
    </style:style>
    <style:style style:name="P176" style:parent-style-name="Normal" style:family="paragraph">
      <style:paragraph-properties>
        <style:tab-stops>
          <style:tab-stop style:type="left" style:position="1.5416in"/>
        </style:tab-stops>
      </style:paragraph-properties>
    </style:style>
  </office:automatic-styles>
  <office:body>
    <office:text text:use-soft-page-breaks="true">
      <text:p text:style-name="P1">Budget for hvert år</text:p>
      <text:p text:style-name="P2"><text:span text:style-name="T3">”</text:span><text:span text:style-name="T4">Projekttitel</text:span><text:span text:style-name="T5">”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jektets titel: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</table:table-cell>
          <table:table-cell table:style-name="TableCell29" table:number-columns-spanned="2">
            <text:p text:style-name="P30">2025</text:p>
            <text:p text:style-name="P31">(beløb i kr.)</text:p>
          </table:table-cell>
          <table:covered-table-cell/>
          <table:table-cell table:style-name="TableCell32" table:number-columns-spanned="2">
            <text:p text:style-name="P33">2026</text:p>
            <text:p text:style-name="P34">(beløb i kr.)</text:p>
          </table:table-cell>
          <table:covered-table-cell/>
          <table:table-cell table:style-name="TableCell35" table:number-columns-spanned="2">
            <text:p text:style-name="P36"/>
            <text:p text:style-name="P37">Samlet beløb</text:p>
          </table:table-cell>
          <table:covered-table-cell/>
        </table:table-row>
        <table:table-row table:style-name="TableRow38">
          <table:table-cell table:style-name="TableCell39">
            <text:p text:style-name="P40">Poster</text:p>
          </table:table-cell>
          <table:table-cell table:style-name="TableCell41">
            <text:p text:style-name="P42">Evt. egenfinansiering</text:p>
          </table:table-cell>
          <table:table-cell table:style-name="TableCell43">
            <text:p text:style-name="P44">Fra Sundhedsstyrelsen</text:p>
          </table:table-cell>
          <table:table-cell table:style-name="TableCell45">
            <text:p text:style-name="P46">Evt.<text:s/>Egenfinansiering</text:p>
          </table:table-cell>
          <table:table-cell table:style-name="TableCell47">
            <text:p text:style-name="P48">Fra Sundhedsstyrelsen</text:p>
          </table:table-cell>
          <table:table-cell table:style-name="TableCell49">
            <text:p text:style-name="P50">Evt.</text:p>
            <text:p text:style-name="P51">egenfinansiering</text:p>
          </table:table-cell>
          <table:table-cell table:style-name="TableCell52">
            <text:p text:style-name="P53">Fra Sundhedsstyrelsen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I alt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da" style:country-asian="DK" fo:hyphenate="false"/>
    </style:style>
    <style:style style:name="Standardskrifttypeiafsnit" style:display-name="Standardskrifttype i afsnit" style:family="text"/>
    <style:style style:name="notattekst" style:display-name="notattekst" style:family="paragraph" style:parent-style-name="Billedtekst">
      <style:paragraph-properties fo:margin-bottom="0in" fo:margin-right="1.2784in"/>
      <style:text-properties style:font-name="CG Times (W1)" fo:font-style="normal" style:font-style-asian="normal" style:font-style-complex="normal" style:use-window-font-color="true" fo:font-size="12pt" style:font-size-asian="12pt" style:font-size-complex="10pt" fo:hyphenate="false"/>
    </style:style>
    <style:style style:name="Billedtekst" style:display-name="Billedtekst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3pt" style:font-size-asian="13pt" style:font-size-complex="10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3pt" style:font-size-asian="13pt" style:font-size-complex="10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idehoved"><draw:frame draw:style-name="a0" draw:name="Billede 14" text:anchor-type="as-char" svg:x="0in" svg:y="0in" svg:width="2.38542in" svg:height="0.6875in" style:rel-width="scale" style:rel-height="scale"><draw:image xlink:href="media/image1.png" xlink:type="simple" xlink:show="embed" xlink:actuate="onLoad"/><svg:title/><svg:desc>C:\Users\gio\Desktop\SSTlogo_da_200x47px_RGB.g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 Manne Menå</meta:initial-creator>
    <dc:creator>Naja Vyberg</dc:creator>
    <meta:creation-date>2024-11-08T08:13:00Z</meta:creation-date>
    <dc:date>2024-11-08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25" meta:row-count="2" meta:non-whitespace-character-count="281"/>
  </office:meta>
</office:document-meta>
</file>